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Num1" style:family="paragraph">
      <style:paragraph-properties fo:break-before="page"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" style:parent-style-name="Standard" style:family="paragraph">
      <style:paragraph-properties fo:text-align="center" style:line-height-at-least="0.1944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1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8" style:parent-style-name="Standard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3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4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5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6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7" style:parent-style-name="Standard" style:list-style-name="WWNum2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2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3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2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3" style:parent-style-name="Standard" style:list-style-name="WWNum1" style:family="paragraph">
      <style:paragraph-properties fo:break-before="page"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5" style:parent-style-name="Standard" style:family="paragraph">
      <style:paragraph-properties fo:text-align="center" style:line-height-at-least="0.1944in" fo:margin-left="0.7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4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hu" style:country-asian="HU"/>
    </style:style>
    <style:style style:name="P47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49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0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1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2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3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4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5" style:parent-style-name="Standard" style:family="paragraph">
      <style:paragraph-properties fo:text-align="justify" style:line-height-at-least="0.1944in" fo:margin-left="0.75in">
        <style:tab-stops/>
      </style:paragraph-properties>
    </style:style>
    <style:style style:name="T56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57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59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0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1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2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3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4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5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69" style:parent-style-name="Standard" style:family="paragraph">
      <style:paragraph-properties style:line-height-at-least="0.1944in" fo:margin-left="0.75in">
        <style:tab-stops/>
      </style:paragraph-properties>
    </style:style>
    <style:style style:name="T70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1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2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3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4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75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76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8" style:parent-style-name="Standard" style:family="paragraph">
      <style:paragraph-properties fo:text-align="justify"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7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0" style:parent-style-name="Standard" style:family="paragraph">
      <style:paragraph-properties style:line-height-at-least="0.1944in" fo:margin-left="0.75in">
        <style:tab-stops/>
      </style:paragraph-properties>
    </style:style>
    <style:style style:name="T81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82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3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4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5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6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87" style:parent-style-name="Standard" style:family="paragraph">
      <style:paragraph-properties fo:text-align="justify" style:line-height-at-least="0.1944in" fo:margin-left="0.75in">
        <style:tab-stops/>
      </style:paragraph-properties>
    </style:style>
    <style:style style:name="T88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89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90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91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92" style:parent-style-name="Bekezdésalapbetűtípusa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hu" style:country-asian="HU"/>
    </style:style>
    <style:style style:name="T93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94" style:parent-style-name="Bekezdésalapbetűtípusa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hu" style:country-asian="HU"/>
    </style:style>
    <style:style style:name="T95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96" style:parent-style-name="Bekezdésalapbetűtípusa" style:family="text">
      <style:text-properties style:font-name="Arial" style:font-name-asian="Times New Roman" style:font-name-complex="Arial" style:font-style-complex="italic" fo:font-size="10pt" style:font-size-asian="10pt" style:font-size-complex="10pt" style:language-asian="hu" style:country-asian="HU"/>
    </style:style>
    <style:style style:name="P9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99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0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1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2" style:parent-style-name="Standard" style:family="paragraph">
      <style:paragraph-properties style:line-height-at-least="0.1944in" fo:margin-left="0.75in">
        <style:tab-stops/>
      </style:paragraph-properties>
    </style:style>
    <style:style style:name="T103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04" style:parent-style-name="Bekezdésalapbetűtípusa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hu" style:country-asian="HU"/>
    </style:style>
    <style:style style:name="T105" style:parent-style-name="Bekezdésalapbetűtípusa" style:family="text">
      <style:text-properties style:font-name="Arial" style:font-name-asian="Times New Roman" style:font-name-complex="Arial" style:font-weight-complex="bold" style:font-style-complex="italic" fo:font-size="10pt" style:font-size-asian="10pt" style:font-size-complex="10pt" style:language-asian="hu" style:country-asian="HU"/>
    </style:style>
    <style:style style:name="P106" style:parent-style-name="Standard" style:family="paragraph">
      <style:paragraph-properties style:line-height-at-least="0.1944in"/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7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8" style:parent-style-name="Standard" style:family="paragraph">
      <style:paragraph-properties style:line-height-at-least="0.1944in" fo:margin-left="0.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P109" style:parent-style-name="Standard" style:family="paragraph">
      <style:paragraph-properties style:line-height-at-least="0.1944in"/>
    </style:style>
    <style:style style:name="T110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1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2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3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4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5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6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7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8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19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  <style:style style:name="T120" style:parent-style-name="Bekezdésalapbetűtípusa" style:family="text">
      <style:text-properties style:font-name="Arial" style:font-name-asian="Times New Roman" style:font-name-complex="Arial" fo:font-size="10pt" style:font-size-asian="10pt" style:font-size-complex="10pt" style:language-asian="hu" style:country-asian="HU"/>
    </style:style>
  </office:automatic-styles>
  <office:body>
    <office:text text:use-soft-page-breaks="true">
      <text:list text:style-name="WWNum1" text:continue-numbering="true">
        <text:list-item>
          <text:list>
            <text:list-item>
              <text:p text:style-name="P1">számú melléklet</text:p>
            </text:list-item>
          </text:list>
        </text:list-item>
      </text:list>
      <text:p text:style-name="P3">Sportági szakszövetségi igazolás</text:p>
      <text:p text:style-name="P4"/>
      <text:p text:style-name="P5">Alulírott ……………………………. sportági szakszövetség ezúton igazoljuk, hogy a lent nevezett sportoló szövetségünk igazolt versenyzője és</text:p>
      <text:p text:style-name="P6"/>
      <text:p text:style-name="P7">□ olimpiai sportágban szerepel</text:p>
      <text:p text:style-name="P8"/>
      <text:p text:style-name="P9">□ paralimpiai<text:s/>sportágban szerepel</text:p>
      <text:p text:style-name="P10"/>
      <text:p text:style-name="P11">□ olimpiai kerettag vagy a pályázat évét követő legközelebbi olimpiai játékokon történő részvételre készül</text:p>
      <text:p text:style-name="P12"/>
      <text:p text:style-name="P13">□ paralimpiai kerettag vagy a pályázat évét követő legközelebbi paralimipiai játékokon történő részvételre készül</text:p>
      <text:p text:style-name="P14"/>
      <text:p text:style-name="P15">Sportoló adatai:</text:p>
      <text:p text:style-name="P16">Név:…………………………………………………..</text:p>
      <text:p text:style-name="P17">Sportág: <text:s/>…………………………………………….</text:p>
      <text:p text:style-name="P18"><text:s text:c="19"/>Legjobb sportolói eredménye(i): <text:s/>…………………………………………</text:p>
      <text:p text:style-name="P19">………………………………………………………………………………..</text:p>
      <text:p text:style-name="P20">………………………………………………………………………………..</text:p>
      <text:p text:style-name="P21"/>
      <text:p text:style-name="P22">Élő támogatások megnevezése (állami és<text:s/>szponzori):</text:p>
      <text:list text:style-name="WWNum2">
        <text:list-item text:start-value="1">
          <text:p text:style-name="P23">………………………………………………………………………</text:p>
        </text:list-item>
        <text:list-item>
          <text:p text:style-name="P24">………………………………………………………………………</text:p>
        </text:list-item>
        <text:list-item>
          <text:p text:style-name="P25">………………………………………………………………………</text:p>
        </text:list-item>
        <text:list-item>
          <text:p text:style-name="P26">………………………………………………………………………</text:p>
        </text:list-item>
        <text:list-item>
          <text:p text:style-name="P27">………………………………………………………………………</text:p>
        </text:list-item>
      </text:list>
      <text:p text:style-name="P28"/>
      <text:p text:style-name="P29"/>
      <text:p text:style-name="P30">Szövetség ajánlásának indoklása: 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</text:p>
      <text:p text:style-name="P35"/>
      <text:p text:style-name="P36">A fent nevezett sportoló tanulmányi ösztöndíj pályázatát támogatjuk.</text:p>
      <text:p text:style-name="P37"/>
      <text:p text:style-name="P38">Kelt:</text:p>
      <text:p text:style-name="P39"/>
      <text:p text:style-name="P40">_____________________<text:line-break/>Szakszövetség vezetője</text:p>
      <text:p text:style-name="P41"/>
      <text:p text:style-name="P42">Pecsét helye</text:p>
      <text:soft-page-break/>
      <text:list text:style-name="WWNum1" text:continue-numbering="true">
        <text:list-item>
          <text:list>
            <text:list-item>
              <text:p text:style-name="P43">számú melléklet</text:p>
            </text:list-item>
          </text:list>
        </text:list-item>
      </text:list>
      <text:p text:style-name="P44"/>
      <text:p text:style-name="P45">Igazolás képzésben való részvételről</text:p>
      <text:p text:style-name="P46"/>
      <text:p text:style-name="P47">A(z) ……………………………………………………………………………………nevű,</text:p>
      <text:p text:style-name="P48">…………………………………………………………………………………………című,</text:p>
      <text:p text:style-name="P49">………….intézményi azonosítóval rendelkező oktatási intézmény igazolja, hogy</text:p>
      <text:p text:style-name="P50"/>
      <text:p text:style-name="P51">……………………………………………..nevű</text:p>
      <text:p text:style-name="P52"/>
      <text:p text:style-name="P53">……………………………………………..születési nevű</text:p>
      <text:p text:style-name="P54"/>
      <text:p text:style-name="P55"><text:span text:style-name="T56">tanulója/hallgatója</text:span><text:span text:style-name="T57">, akinek születési helye</text:span></text:p>
      <text:p text:style-name="P58"/>
      <text:p text:style-name="P59">……………………………..(ország)<text:tab/>…………………………………..(település)</text:p>
      <text:p text:style-name="P60"/>
      <text:p text:style-name="P61">születési ideje: ……… év<text:tab/>…………………….. hónap<text:tab/>……………………….. nap</text:p>
      <text:p text:style-name="P62"/>
      <text:p text:style-name="P63">anyja neve: …………………………………………..</text:p>
      <text:p text:style-name="P64"/>
      <text:p text:style-name="P65">állampolgársága: ………………………… <text:s text:c="2"/>lakcíme: ……………………………..</text:p>
      <text:p text:style-name="P66"/>
      <text:p text:style-name="P67">oktatási azonosító száma:</text:p>
      <text:p text:style-name="P68"/>
      <text:p text:style-name="P69"><text:span text:style-name="T70">tanulói/hallgatói jogviszonya a 20</text:span><text:span text:style-name="T71">19</text:span><text:span text:style-name="T72">/</text:span><text:span text:style-name="T73">20</text:span><text:span text:style-name="T74">. tanév<text:s/></text:span><text:span text:style-name="T75">I</text:span><text:span text:style-name="T76">. félévében <text:s text:c="6"/>aktív <text:s text:c="12"/>passzív</text:span></text:p>
      <text:p text:style-name="P77"/>
      <text:p text:style-name="P78">A tanuló/hallgató az intézményben a következő képzéseken folytat tanulmányokat</text:p>
      <text:p text:style-name="P79"/>
      <text:p text:style-name="P80"><text:span text:style-name="T81">Képzés megnevezése:<text:s/></text:span><text:span text:style-name="T82">……………………………………………..(szak/szakpár)</text:span></text:p>
      <text:p text:style-name="P83">Képzés időtartalma:………….félév</text:p>
      <text:p text:style-name="P84">Képzés kezdete: ………………….</text:p>
      <text:p text:style-name="P85">Féléves tandíj összege:……………………………….Ft.</text:p>
      <text:p text:style-name="P86"/>
      <text:p text:style-name="P87"><text:span text:style-name="T88">Képzés típusa:<text:s/></text:span><text:span text:style-name="T89"><text:tab/></text:span><text:span text:style-name="T90"><text:s/>teljes idejű (nappali/levelező/egyéb tagozatos) alapfokozatot és szakképzettséget eredmén</text:span><text:span text:style-name="T91">yező<text:s/></text:span><text:span text:style-name="T92">alapképzés;</text:span><text:span text:style-name="T93"><text:s/>mesterfokozatot és szakképzettséget eredményező<text:s/></text:span><text:span text:style-name="T94">mesterképzés;<text:s/></text:span><text:span text:style-name="T95"><text:s/></text:span><text:span text:style-name="T96">egységes, osztatlan képzés; <text:s/>felsőfokú szakképzés.</text:span></text:p>
      <text:p text:style-name="P97">(Kérjük a megfelelő részt aláhúzni.)</text:p>
      <text:p text:style-name="P98"/>
      <text:p text:style-name="P99">Intézmény kapcsolattartójának neve, elérhetősége: ………………………………………..</text:p>
      <text:p text:style-name="P100">……………………………………………………………………………………………………..</text:p>
      <text:p text:style-name="P101"/>
      <text:p text:style-name="P102"><text:span text:style-name="T103">Az igazolás kiadásának célja:<text:s/></text:span><text:span text:style-name="T104">„</text:span><text:span text:style-name="T105">sportösztöndíj pályázat”</text:span></text:p>
      <text:p text:style-name="P106"><text:tab/><text:s text:c="6"/>Dátum:</text:p>
      <text:p text:style-name="P107"/>
      <text:p text:style-name="P108"><text:tab/>…………………………….</text:p>
      <text:p text:style-name="P109"><text:span text:style-name="T110"><text:tab/></text:span><text:span text:style-name="T111"><text:tab/></text:span><text:span text:style-name="T112"><text:tab/>aláírás <text:s text:c="4"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PH</text:span><text:span text:style-name="T120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="Arial" style:font-name-asian="Arial" style:font-name-complex="Times New Roman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Arial" style:font-name-asian="Arial" style:font-name-complex="Times New Roman" fo:font-size="10pt" style:font-size-asian="10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="Arial" style:font-name-complex="Times New Roman" fo:font-size="10pt" style:font-size-asian="10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Élőfej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“BOM a Magyar Sportért közhasznú Alapítvány tanzlmányi ösztöndíj pályázat 2020.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nga Bóta</dc:creator>
    <meta:creation-date>2017-10-20T23:40:00Z</meta:creation-date>
    <dc:date>2019-11-11T15:35:00Z</dc:date>
    <meta:template xlink:href="Normal" xlink:type="simple"/>
    <meta:editing-cycles>3</meta:editing-cycles>
    <meta:editing-duration>PT420S</meta:editing-duration>
    <meta:document-statistic meta:page-count="2" meta:paragraph-count="5" meta:word-count="330" meta:character-count="2602" meta:row-count="18" meta:non-whitespace-character-count="2277"/>
  </office:meta>
</office:document-meta>
</file>