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text-align="center" style:line-height-at-least="0.1944in"/>
    </style:style>
    <style:style style:name="P2" style:parent-style-name="Standard" style:family="paragraph">
      <style:paragraph-properties style:line-height-at-least="0.1944in"/>
    </style:style>
    <style:style style:name="T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line-height-at-least="0.1944in"/>
    </style:style>
    <style:style style:name="P5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style:line-height-at-least="0.1944in">
        <style:tab-stops>
          <style:tab-stop style:type="left" style:position="3.5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TableColumn35" style:family="table-column">
      <style:table-column-properties style:column-width="3.6965in" style:use-optimal-column-width="false"/>
    </style:style>
    <style:style style:name="TableColumn36" style:family="table-column">
      <style:table-column-properties style:column-width="2.318in" style:use-optimal-column-width="false"/>
    </style:style>
    <style:style style:name="Table34" style:family="table">
      <style:table-properties style:width="6.0145in" fo:margin-left="0.7125in" table:align="left"/>
    </style:style>
    <style:style style:name="TableRow37" style:family="table-row">
      <style:table-row-properties style:min-row-height="0.5277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4402in"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4402in"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style:line-height-at-least="0.1944in"/>
    </style:style>
    <style:style style:name="T6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6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line-height-at-least="0.1944in"/>
    </style:style>
    <style:style style:name="T7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line-height-at-least="0.1944in" fo:margin-left="1in">
        <style:tab-stops/>
      </style:paragraph-properties>
    </style:style>
    <style:style style:name="T7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7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line-height-at-least="0.1944in" fo:margin-left="1in">
        <style:tab-stops/>
      </style:paragraph-properties>
    </style:style>
    <style:style style:name="T8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8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8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style:line-height-at-least="0.1944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line-height-at-least="0.1944in"/>
    </style:style>
    <style:style style:name="T98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99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line-height-at-least="0.1944in"/>
    </style:style>
    <style:style style:name="T10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0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style:line-height-at-least="0.1944in"/>
    </style:style>
    <style:style style:name="T10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08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line-height-at-least="0.1944in"/>
    </style:style>
    <style:style style:name="T11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2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style:line-height-at-least="0.1944in"/>
    </style:style>
    <style:style style:name="T115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16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line-height-at-least="0.1944in"/>
    </style:style>
    <style:style style:name="T11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line-height-at-least="0.1944in"/>
    </style:style>
    <style:style style:name="T12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24" style:parent-style-name="Bekezdésalapbetűtípusa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25" style:parent-style-name="Bekezdésalapbetűtípusa" style:family="text">
      <style:text-properties style:font-name="Arial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Bekezdésalapbetűtípusa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2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style:line-height-at-least="0.1944in"/>
    </style:style>
    <style:style style:name="T129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3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style:line-height-at-least="0.1944in"/>
    </style:style>
    <style:style style:name="T137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style:line-height-at-least="0.1944in" fo:margin-left="0.75in" fo:text-indent="0.2347in">
        <style:tab-stops/>
      </style:paragraph-properties>
    </style:style>
    <style:style style:name="T14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4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style:line-height-at-least="0.1944in" fo:margin-left="0.75in" fo:text-indent="0.2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style:line-height-at-least="0.1944in" fo:margin-left="0.75in" fo:text-indent="0.2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style:line-height-at-least="0.1944in" fo:margin-left="0.75in" fo:text-indent="0.2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style:line-height-at-least="0.1944in" fo:margin-left="0.75in" fo:text-indent="0.2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style:line-height-at-least="0.1944in" fo:margin-left="0.75in" fo:text-indent="0.2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style:line-height-at-least="0.1944in"/>
    </style:style>
    <style:style style:name="T15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52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5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Bekezdésalapbetűtípusa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5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style:line-height-at-least="0.1944in"/>
    </style:style>
    <style:style style:name="T160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61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64" style:parent-style-name="Bekezdésalapbetűtípusa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65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style:line-height-at-least="0.1944in"/>
    </style:style>
    <style:style style:name="T170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17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00" style:parent-style-name="Listaszerűbekezdés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1944in"/>
    </style:style>
    <style:style style:name="T202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T204" style:parent-style-name="Bekezdésalapbetűtípusa" style:family="text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229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230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231" style:parent-style-name="Standard" style:family="paragraph">
      <style:paragraph-properties style:line-height-at-least="0.1944in"/>
    </style:style>
    <style:style style:name="T23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PÁLYÁZATI ADATLAP 2020.</text:h>
      <text:p text:style-name="P2"><text:span text:style-name="T3">a „BOM a Magyar Sportért” Közhasznú Alapítvány, a Magyar Olimpiai Bizottság és aMagyar Paralimpiai Bizottság által kiírt tanulmányi ösztöndíjra történő pályázathoz.</text:span></text:p>
      <text:p text:style-name="P4"/>
      <text:list text:style-name="WWNum1">
        <text:list-item text:start-value="1">
          <text:p text:style-name="P5">A pályázó adatai</text:p>
        </text:list-item>
      </text:list>
      <text:p text:style-name="P6"/>
      <text:list text:style-name="WWNum1" text:continue-numbering="true">
        <text:list-item>
          <text:list>
            <text:list-item>
              <text:p text:style-name="P7">Név:………………………………………………………………………………..</text:p>
            </text:list-item>
          </text:list>
        </text:list-item>
      </text:list>
      <text:p text:style-name="P8"/>
      <text:list text:style-name="WWNum1" text:continue-numbering="true">
        <text:list-item>
          <text:list>
            <text:list-item>
              <text:p text:style-name="P9">Születési név: …………………………………………………………………….</text:p>
            </text:list-item>
          </text:list>
        </text:list-item>
      </text:list>
      <text:p text:style-name="P10"/>
      <text:list text:style-name="WWNum1" text:continue-numbering="true">
        <text:list-item>
          <text:list>
            <text:list-item>
              <text:p text:style-name="P11">Születési hely és idő (év/hónap/nap):…………/…………/……………………</text:p>
            </text:list-item>
          </text:list>
        </text:list-item>
      </text:list>
      <text:p text:style-name="P12"/>
      <text:list text:style-name="WWNum1" text:continue-numbering="true">
        <text:list-item>
          <text:list>
            <text:list-item>
              <text:p text:style-name="P13">Anyja neve: ……………………………………………………………………….</text:p>
            </text:list-item>
          </text:list>
        </text:list-item>
      </text:list>
      <text:p text:style-name="P14"/>
      <text:list text:style-name="WWNum1" text:continue-numbering="true">
        <text:list-item>
          <text:list>
            <text:list-item>
              <text:p text:style-name="P15">Személyi igazolvány száma: ……………………………………………………</text:p>
            </text:list-item>
          </text:list>
        </text:list-item>
      </text:list>
      <text:p text:style-name="P16"/>
      <text:list text:style-name="WWNum1" text:continue-numbering="true">
        <text:list-item>
          <text:list>
            <text:list-item>
              <text:p text:style-name="P17">Állandó lakcím:<text:s/>……………………………………………………………………</text:p>
            </text:list-item>
          </text:list>
        </text:list-item>
      </text:list>
      <text:p text:style-name="P18"/>
      <text:list text:style-name="WWNum1" text:continue-numbering="true">
        <text:list-item>
          <text:list>
            <text:list-item>
              <text:p text:style-name="P19">Értesítési cím: …………………………………………………………………….</text:p>
            </text:list-item>
          </text:list>
        </text:list-item>
      </text:list>
      <text:p text:style-name="P20"/>
      <text:list text:style-name="WWNum1" text:continue-numbering="true">
        <text:list-item>
          <text:list>
            <text:list-item>
              <text:p text:style-name="P21">Telefon: ……………………………………………………………………………</text:p>
            </text:list-item>
          </text:list>
        </text:list-item>
      </text:list>
      <text:p text:style-name="P22"/>
      <text:list text:style-name="WWNum1" text:continue-numbering="true">
        <text:list-item>
          <text:list>
            <text:list-item>
              <text:p text:style-name="P23">Email: ………………………………………………………………………………</text:p>
            </text:list-item>
          </text:list>
        </text:list-item>
      </text:list>
      <text:p text:style-name="P24"/>
      <text:p text:style-name="P25"/>
      <text:list text:style-name="WWNum1" text:continue-numbering="true">
        <text:list-item>
          <text:p text:style-name="P26">Sporttevékenységre vonatkozó adatok:</text:p>
        </text:list-item>
      </text:list>
      <text:p text:style-name="P27"/>
      <text:list text:style-name="WWNum1" text:continue-numbering="true">
        <text:list-item>
          <text:list>
            <text:list-item>
              <text:p text:style-name="P28">Sportág: ……………………………………………………………………………</text:p>
            </text:list-item>
          </text:list>
        </text:list-item>
      </text:list>
      <text:p text:style-name="P29"/>
      <text:list text:style-name="WWNum1" text:continue-numbering="true">
        <text:list-item>
          <text:list>
            <text:list-item>
              <text:p text:style-name="P30">Szakszövetség: …………………………………………………………………..</text:p>
            </text:list-item>
          </text:list>
        </text:list-item>
      </text:list>
      <text:p text:style-name="P31"/>
      <text:list text:style-name="WWNum1" text:continue-numbering="true">
        <text:list-item>
          <text:list>
            <text:list-item>
              <text:p text:style-name="P32">Legjobb sportolói eredménye(i) (max. 5):</text:p>
            </text:list-item>
          </text:list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erseny:</text:p>
          </table:table-cell>
          <table:table-cell table:style-name="TableCell40">
            <text:p text:style-name="P41">Eredmény:</text:p>
          </table:table-cell>
        </table:table-row>
        <table:table-row table:style-name="TableRow42">
          <table:table-cell table:style-name="TableCell43">
            <text:p text:style-name="P44">Verseny:</text:p>
          </table:table-cell>
          <table:table-cell table:style-name="TableCell45">
            <text:p text:style-name="P46">Eredmény:</text:p>
          </table:table-cell>
        </table:table-row>
        <table:table-row table:style-name="TableRow47">
          <table:table-cell table:style-name="TableCell48">
            <text:p text:style-name="P49">Verseny:</text:p>
          </table:table-cell>
          <table:table-cell table:style-name="TableCell50">
            <text:p text:style-name="P51">Eredmény:</text:p>
          </table:table-cell>
        </table:table-row>
        <table:table-row table:style-name="TableRow52">
          <table:table-cell table:style-name="TableCell53">
            <text:p text:style-name="P54">Verseny:</text:p>
          </table:table-cell>
          <table:table-cell table:style-name="TableCell55">
            <text:p text:style-name="P56">Eredmény:</text:p>
          </table:table-cell>
        </table:table-row>
        <table:table-row table:style-name="TableRow57">
          <table:table-cell table:style-name="TableCell58">
            <text:p text:style-name="P59">Verseny:</text:p>
          </table:table-cell>
          <table:table-cell table:style-name="TableCell60">
            <text:p text:style-name="P61">Eredmény:</text:p>
          </table:table-cell>
        </table:table-row>
      </table:table>
      <text:p text:style-name="P62"/>
      <text:p text:style-name="P63"/>
      <text:p text:style-name="P64"/>
      <text:list text:style-name="WWNum1" text:continue-numbering="true">
        <text:list-item>
          <text:list>
            <text:list-item>
              <text:p text:style-name="P65"><text:span text:style-name="T66">Olimpiai kerettag / paralimpiai kerettag / válogatott kerettag (</text:span><text:span text:style-name="T67">a megfelelő<text:s/></text:span><text:span text:style-name="T68">aláhúzandó</text:span><text:span text:style-name="T69">)</text:span></text:p>
            </text:list-item>
          </text:list>
        </text:list-item>
      </text:list>
      <text:p text:style-name="P70"/>
      <text:list text:style-name="WWNum1" text:continue-numbering="true">
        <text:list-item>
          <text:list>
            <text:list-item>
              <text:p text:style-name="P71"><text:span text:style-name="T72">Élő állami támogatások megnevezése<text:s/></text:span><text:span text:style-name="T73">( pl. Gerevich ösztöndíj, Magyar Sportcsillagok)</text:span><text:span text:style-name="T74"><text:s/>és támogatásuk összege:</text:span></text:p>
            </text:list-item>
          </text:list>
        </text:list-item>
      </text:list>
      <text:p text:style-name="P75"/>
      <text:p text:style-name="P76"><text:span text:style-name="T77">…………………………………………………(Támogató neve) ………………………………….Ft / hó/ év (</text:span><text:span text:style-name="T78">a megfelelő aláhúzandó</text:span><text:span text:style-name="T79">)</text:span></text:p>
      <text:p text:style-name="P80"><text:span text:style-name="T81">…………………………………………………(Támogató neve) …………………………………</text:span><text:span text:style-name="T82">.Ft / hó/ év (</text:span><text:span text:style-name="T83">a megfelelő aláhúzandó</text:span><text:span text:style-name="T84">)</text:span></text:p>
      <text:p text:style-name="P85"/>
      <text:p text:style-name="P86"/>
      <text:list text:style-name="WWNum1" text:continue-numbering="true">
        <text:list-item>
          <text:p text:style-name="P87">Tanulmányi adatok:</text:p>
        </text:list-item>
      </text:list>
      <text:p text:style-name="P88"/>
      <text:list text:style-name="WWNum1" text:continue-numbering="true">
        <text:list-item>
          <text:list>
            <text:list-item>
              <text:p text:style-name="P89">Oktatási intézmény neve: …………………………………………………</text:p>
            </text:list-item>
          </text:list>
        </text:list-item>
      </text:list>
      <text:p text:style-name="P90"/>
      <text:list text:style-name="WWNum1" text:continue-numbering="true">
        <text:list-item>
          <text:list>
            <text:list-item>
              <text:p text:style-name="P91">Oktatási intézmény címe: …………………………………………………</text:p>
            </text:list-item>
          </text:list>
        </text:list-item>
      </text:list>
      <text:p text:style-name="P92"/>
      <text:list text:style-name="WWNum1" text:continue-numbering="true">
        <text:list-item>
          <text:list>
            <text:list-item>
              <text:p text:style-name="P93">Kar: ………………………………………………………………………….</text:p>
            </text:list-item>
          </text:list>
        </text:list-item>
      </text:list>
      <text:p text:style-name="P94"/>
      <text:list text:style-name="WWNum1" text:continue-numbering="true">
        <text:list-item>
          <text:list>
            <text:list-item>
              <text:p text:style-name="P95">Szak/szakpár: ……………………………………………………………...</text:p>
            </text:list-item>
          </text:list>
        </text:list-item>
      </text:list>
      <text:p text:style-name="P96"/>
      <text:list text:style-name="WWNum1" text:continue-numbering="true">
        <text:list-item>
          <text:list>
            <text:list-item>
              <text:p text:style-name="P97"><text:span text:style-name="T98">Képzési forma (</text:span><text:span text:style-name="T99">a<text:s/></text:span><text:span text:style-name="T100">megfelelő aláhúzandó</text:span><text:span text:style-name="T101">):</text:span></text:p>
            </text:list-item>
          </text:list>
        </text:list-item>
      </text:list>
      <text:p text:style-name="P102"/>
      <text:list text:style-name="WWNum1" text:continue-numbering="true">
        <text:list-item>
          <text:list>
            <text:list-item>
              <text:list>
                <text:list-item>
                  <text:p text:style-name="P103"><text:span text:style-name="T104">középfokú<text:s/></text:span><text:span text:style-name="T105">(alapítványi szakközépiskola, alapítványi gimnázium, OKJ-s képzések)</text:span></text:p>
                </text:list-item>
                <text:list-item>
                  <text:p text:style-name="P106"><text:span text:style-name="T107">közoktatási(</text:span><text:span text:style-name="T108">állami</text:span><text:span text:style-name="T109">) felsőfokú intézmény /egyetem, főiskola/</text:span></text:p>
                </text:list-item>
                <text:list-item>
                  <text:p text:style-name="P110"><text:span text:style-name="T111">akkreditált, nem állami (</text:span><text:span text:style-name="T112">magán</text:span><text:span text:style-name="T113">) fenntartású felsőfokú intézmény /egyetem, főiskola/</text:span></text:p>
                </text:list-item>
                <text:list-item>
                  <text:p text:style-name="P114"><text:span text:style-name="T115">egyéb fel</text:span><text:span text:style-name="T116">sőfokú képzések</text:span></text:p>
                </text:list-item>
              </text:list>
            </text:list-item>
          </text:list>
        </text:list-item>
      </text:list>
      <text:p text:style-name="P117"/>
      <text:list text:style-name="WWNum1" text:continue-numbering="true">
        <text:list-item>
          <text:list>
            <text:list-item>
              <text:p text:style-name="P118"><text:span text:style-name="T119">A képzés formája: nappali / levelező<text:s/></text:span><text:span text:style-name="T120">(megfelelő rész aláhúzandó)</text:span></text:p>
            </text:list-item>
          </text:list>
        </text:list-item>
      </text:list>
      <text:p text:style-name="P121"/>
      <text:list text:style-name="WWNum1" text:continue-numbering="true">
        <text:list-item>
          <text:list>
            <text:list-item>
              <text:p text:style-name="P122"><text:span text:style-name="T123">A képzés tandíjköltséges: igen / nem <text:s/></text:span><text:span text:style-name="T124">(Figyelem,csak<text:s/></text:span><text:span text:style-name="T125">tandíjköteles<text:s/></text:span><text:span text:style-name="T126">képzést tud az Alapítvány támogatni!)</text:span></text:p>
            </text:list-item>
          </text:list>
        </text:list-item>
      </text:list>
      <text:p text:style-name="P127"/>
      <text:list text:style-name="WWNum1" text:continue-numbering="true">
        <text:list-item>
          <text:list>
            <text:list-item>
              <text:p text:style-name="P128"><text:span text:style-name="T129">Befejezett félévek száma (2019-2020 tanév 1. félévig<text:s/></text:span><text:span text:style-name="T130">számítva): …………………</text:span></text:p>
            </text:list-item>
          </text:list>
        </text:list-item>
      </text:list>
      <text:p text:style-name="P131"/>
      <text:list text:style-name="WWNum1" text:continue-numbering="true">
        <text:list-item>
          <text:list>
            <text:list-item>
              <text:p text:style-name="P132">Fennmaradó félévek száma: …………</text:p>
            </text:list-item>
          </text:list>
        </text:list-item>
      </text:list>
      <text:p text:style-name="P133"/>
      <text:list text:style-name="WWNum1" text:continue-numbering="true">
        <text:list-item>
          <text:list>
            <text:list-item>
              <text:p text:style-name="P134">Tanulmányok várható befejezésének időpontja (év/hónap): ……../……….</text:p>
            </text:list-item>
          </text:list>
        </text:list-item>
      </text:list>
      <text:p text:style-name="P135"/>
      <text:list text:style-name="WWNum1" text:continue-numbering="true">
        <text:list-item>
          <text:list>
            <text:list-item>
              <text:p text:style-name="P136"><text:span text:style-name="T137">Egyéb élő szponzori / támogatás megnevezése és összege:</text:span></text:p>
            </text:list-item>
          </text:list>
        </text:list-item>
      </text:list>
      <text:p text:style-name="P138"/>
      <text:p text:style-name="P139"><text:span text:style-name="T140">…………………………………............................................................. <text:s text:c="2"/></text:span><text:span text:style-name="T141">(Támogató neve)</text:span><text:span text:style-name="T142"><text:s text:c="2"/>…………………………………………………………………………………</text:span><text:span text:style-name="T143">. <text:s/>(Támogató neve)</text:span></text:p>
      <text:p text:style-name="P144"/>
      <text:p text:style-name="P145"/>
      <text:p text:style-name="P146"/>
      <text:p text:style-name="P147"/>
      <text:p text:style-name="P148"/>
      <text:p text:style-name="P149"/>
      <text:list text:style-name="WWNum1" text:continue-numbering="true">
        <text:list-item>
          <text:list>
            <text:list-item>
              <text:p text:style-name="P150"><text:span text:style-name="T151">Féléves tandíj összege:……………………………………………………….Ft, azaz ………………………………….......................................</text:span><text:span text:style-name="T152">............................forint</text:span><text:span text:style-name="T153"><text:s/></text:span><text:span text:style-name="T154">(kitöltése kötelező!)</text:span></text:p>
            </text:list-item>
            <text:list-item>
              <text:p text:style-name="P155">Amennyiben nem a teljes féléves tandíj összegére pályázik, annak összege:</text:p>
            </text:list-item>
          </text:list>
        </text:list-item>
      </text:list>
      <text:p text:style-name="P156">………………………………………………………………………….Ft, azaz</text:p>
      <text:p text:style-name="P157">………………………………………………………………………….forint</text:p>
      <text:p text:style-name="P158"/>
      <text:list text:style-name="WWNum1" text:continue-numbering="true">
        <text:list-item>
          <text:list>
            <text:list-item>
              <text:p text:style-name="P159"><text:span text:style-name="T160">Ösztöndíjként megpályázott<text:s/></text:span><text:span text:style-name="T161">teljes összeg (féléves<text:s/></text:span><text:span text:style-name="T162">tandíj összege x támogatott félévek száma, egészen a képzési idő végéig)</text:span><text:span text:style-name="T163"><text:s/>………………………………………………..Ft, <text:s/>azaz ……………………………………………………………………………forint<text:s/></text:span><text:span text:style-name="T164">(kitöltése kötelező!)</text:span></text:p>
            </text:list-item>
          </text:list>
        </text:list-item>
      </text:list>
      <text:p text:style-name="P165"/>
      <text:p text:style-name="P166">Fontos megjegyzés: Sikeres pályázat esetén ennél magasabb összeget -14. pontban szereplő teljes támogatás összegére vonatkozólag -nem áll módunkban kifizetni, mivel ezen támogatási összeggel kötünk szerződést a sportolóval!</text:p>
      <text:p text:style-name="P167"/>
      <text:p text:style-name="P168"/>
      <text:list text:style-name="WWNum1" text:continue-numbering="true">
        <text:list-item>
          <text:p text:style-name="P169"><text:span text:style-name="T170">Szociális rászorultság igazolása</text:span><text:span text:style-name="T171"><text:s/>(</text:span><text:span text:style-name="T172">a pályázat nem kötelező feltétele</text:span><text:span text:style-name="T173">!)</text:span></text:p>
        </text:list-item>
      </text:list>
      <text:p text:style-name="P174"/>
      <text:list text:style-name="WWNum1" text:continue-numbering="true">
        <text:list-item>
          <text:list>
            <text:list-item>
              <text:p text:style-name="P175">A pályázóval egy háztartásban élők egy főre eső<text:s/>havi nettó jövedelme: …………………….Ft, azaz …………………………………………………………………forint</text:p>
            </text:list-item>
          </text:list>
        </text:list-item>
      </text:list>
      <text:p text:style-name="P176"/>
      <text:list text:style-name="WWNum1" text:continue-numbering="true">
        <text:list-item>
          <text:list>
            <text:list-item>
              <text:p text:style-name="P177">A pályázó házas: igen / nem</text:p>
            </text:list-item>
          </text:list>
        </text:list-item>
      </text:list>
      <text:p text:style-name="P178"/>
      <text:list text:style-name="WWNum1" text:continue-numbering="true">
        <text:list-item>
          <text:list>
            <text:list-item>
              <text:p text:style-name="P179">A pályázó egyedül él: igen / nem</text:p>
            </text:list-item>
          </text:list>
        </text:list-item>
      </text:list>
      <text:p text:style-name="P180"/>
      <text:list text:style-name="WWNum1" text:continue-numbering="true">
        <text:list-item>
          <text:list>
            <text:list-item>
              <text:p text:style-name="P181">A pályázó gyermeket nevel: igen / nem</text:p>
            </text:list-item>
          </text:list>
        </text:list-item>
      </text:list>
      <text:p text:style-name="P182"/>
      <text:list text:style-name="WWNum1" text:continue-numbering="true">
        <text:list-item>
          <text:list>
            <text:list-item>
              <text:p text:style-name="P183">A pályázó gyermekét egyedül neveli: igen /nem</text:p>
            </text:list-item>
          </text:list>
        </text:list-item>
      </text:list>
      <text:p text:style-name="P184"/>
      <text:list text:style-name="WWNum1" text:continue-numbering="true">
        <text:list-item>
          <text:list>
            <text:list-item>
              <text:p text:style-name="P185">A pályázó gyermekeinek száma: ……fő</text:p>
            </text:list-item>
          </text:list>
        </text:list-item>
      </text:list>
      <text:p text:style-name="P186"/>
      <text:list text:style-name="WWNum1" text:continue-numbering="true">
        <text:list-item>
          <text:list>
            <text:list-item>
              <text:p text:style-name="P187">A pályázó önfenntartó: igen / nem</text:p>
            </text:list-item>
          </text:list>
        </text:list-item>
      </text:list>
      <text:p text:style-name="P188"/>
      <text:list text:style-name="WWNum1" text:continue-numbering="true">
        <text:list-item>
          <text:list>
            <text:list-item>
              <text:p text:style-name="P189">A pályázó eltartott: igen / nem</text:p>
            </text:list-item>
          </text:list>
        </text:list-item>
      </text:list>
      <text:p text:style-name="P190"/>
      <text:list text:style-name="WWNum1" text:continue-numbering="true">
        <text:list-item>
          <text:list>
            <text:list-item>
              <text:p text:style-name="P191">A pályázóval egy háztartásban élő eltartottak száma: ……fő</text:p>
            </text:list-item>
          </text:list>
        </text:list-item>
      </text:list>
      <text:p text:style-name="P192"/>
      <text:list text:style-name="WWNum1" text:continue-numbering="true">
        <text:list-item>
          <text:list>
            <text:list-item>
              <text:p text:style-name="P193">A pályázó fogyatékossággal élő: igen / nem</text:p>
            </text:list-item>
          </text:list>
        </text:list-item>
      </text:list>
      <text:p text:style-name="P194"/>
      <text:list text:style-name="WWNum1" text:continue-numbering="true">
        <text:list-item>
          <text:list>
            <text:list-item>
              <text:p text:style-name="P195">A pályázóval egy háztartásban élő tartósan beteg vagy rokkant van: igen / nem</text:p>
            </text:list-item>
          </text:list>
        </text:list-item>
      </text:list>
      <text:p text:style-name="P196"/>
      <text:list text:style-name="WWNum1" text:continue-numbering="true">
        <text:list-item>
          <text:list>
            <text:list-item>
              <text:p text:style-name="P197">A pályázó részesül kollégiumi ellátásban: igen / nem</text:p>
            </text:list-item>
          </text:list>
        </text:list-item>
      </text:list>
      <text:p text:style-name="P198"/>
      <text:list text:style-name="WWNum1" text:continue-numbering="true">
        <text:list-item>
          <text:list>
            <text:list-item>
              <text:p text:style-name="P199">A pályázó naponta ingázik lakóhelye és oktatási intézménye között: igen / nem</text:p>
            </text:list-item>
          </text:list>
        </text:list-item>
      </text:list>
      <text:p text:style-name="P200"/>
      <text:soft-page-break/>
      <text:p text:style-name="P201"><text:span text:style-name="T202">MEGJEGYZÉS</text:span><text:span text:style-name="T203"><text:s/>(a pályázó az adatlap által nem, vagy nem teljes körűen kezelt egyéni körülményire vonatkozó további<text:s/></text:span><text:span text:style-name="T204">információk pl. egyéb oktatási intézmény keretében folytatott képzés, szociális helyzetre vonatkozó egyéb információk, stb.):</text:span></text:p>
      <text:p text:style-name="P205"/>
      <text:p text:style-name="P2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7"/>
      <text:p text:style-name="P208">A PÁLYÁZÓ NYILATKOZATA</text:p>
      <text:p text:style-name="P209"/>
      <text:p text:style-name="P210">Alulírott a jelen pályázati adatlap aláírásával kijelentem, hogy a pályázati adatlapon általam feltüntetett, valamint a<text:s/>mellékletben csatolt igazolásokon szereplő adatok a valóságnak megfelelnek. Tudomásul veszem, hogy amennyiben a pályázati adatlapon és/vagy a pályázathoz általam benyújtott mellékleteken szereplő adatok nem felelnek meg a valóságnak, úgy pályázatom az elbírálási eljárásból kizárásra kerül.</text:p>
      <text:p text:style-name="P211"/>
      <text:p text:style-name="P212">A jelen pályázati adatlap aláírásával hozzájárulok, hogy:</text:p>
      <text:p text:style-name="P213"/>
      <text:list text:style-name="WWNum4">
        <text:list-item text:start-value="1">
          <text:p text:style-name="P214">a pályázati adatlapon megadott személyes adataimat a pályázatot kiíró „BOM a Magyar Sportért” Közhasznú Alapítvány nyilvántartásba vegye és azokat – kizárólag az ösztöndíjpályázat lebonyolítása, a támogatásra való jogosultság ellenőrzése, illetve nyertes pályázat esetén az ösztöndíj folyósítása céljából és az ahhoz szükséges mértékben és ideig – kezelje, illetve a pályázati adatlapon megadott sportági szakszövetség és oktatási intézmény részére továbbadja;</text:p>
        </text:list-item>
        <text:list-item>
          <text:p text:style-name="P215">a pályázati adatlapon megadott személyes adataimat a pályázat elbírálása céljából a pályázatot kiíró „BOM a Magyar Sportért” Közhasznú Alapítvány illetékes tisztviselői és munkatársai teljes egészében megismerjék;</text:p>
        </text:list-item>
        <text:list-item>
          <text:p text:style-name="P216">a pályázati adatlapon általam megadott sportági szakszövetség a sport tevékenységemről, illetve sportolói eredményeimről a pályázatot kiíró „BOM a Magyar Sportért” Közhasznú Alapítvány részére adatot szolgáltasson;</text:p>
        </text:list-item>
        <text:list-item>
          <text:p text:style-name="P217">a pályázati adatlapon általam megadott<text:s/>oktatási intézmény a képzésben való részvételemről, tanulmányi előmenetelemről és eredményeimről a pályázatot kiíró „BOM a Magyar Sportért” Közhasznú Alapítvány részére adatot szolgáltasson.</text:p>
        </text:list-item>
      </text:list>
      <text:p text:style-name="P218"/>
      <text:p text:style-name="P219">Alulírott kijelentem továbbá, hogy az ösztöndíj feltételrendszerét, illetve az ösztöndíjra vonatkozó szerződés tervezetét megismertem és az ösztöndíj elnyerése esetén magamra nézve kötelezőnek elfogadom.</text:p>
      <text:p text:style-name="P220"/>
      <text:p text:style-name="P221">Tudomásul veszem, hogy a jelen nyilatkozat megfelelő kitöltése és aláírása az ösztöndíj pályázaton való részvétel<text:s/>feltétele.</text:p>
      <text:p text:style-name="P222"/>
      <text:p text:style-name="P223">Kelt:</text:p>
      <text:p text:style-name="P224"/>
      <text:p text:style-name="P225">_________________________________<text:line-break/>PÁLYÁZÓ NEVE:</text:p>
      <text:p text:style-name="P226"/>
      <text:p text:style-name="P227">A pályázati adatlap egy eredeti aláírt példányát kérjük a pályázati kiírásban meghatározott címre benyújtani, a szükséges mellékletekkel!</text:p>
      <text:p text:style-name="P228"/>
      <text:soft-page-break/>
      <text:p text:style-name="P229">Mellékletek:</text:p>
      <text:list text:style-name="WWNum3">
        <text:list-item text:start-value="1">
          <text:p text:style-name="P230">Szakszövetség igazolása<text:s/>(elfogadjuk a szakszövetség saját dokumentumát is)</text:p>
        </text:list-item>
        <text:list-item>
          <text:p text:style-name="P231"><text:span text:style-name="T232">Oktatási intézmény igazolása</text:span><text:span text:style-name="T233"><text:s/>(elfogadjuk az intézmény saját dokumentumát i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style:font-name="Arial" style:font-name-asian="Arial" style:font-name-complex="Times New Roman"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3" style:display-name="ListLabel 3" style:family="text">
      <style:text-properties style:font-name="Arial" style:font-name-asian="Arial" style:font-name-complex="Times New Roman"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28" style:display-name="ListLabel 28" style:family="text">
      <style:text-properties style:font-name="Arial" style:font-name-asian="Arial" style:font-name-complex="Times New Roman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size="10pt" style:font-size-asian="10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 Bóta</dc:creator>
    <meta:creation-date>2017-10-20T23:40:00Z</meta:creation-date>
    <dc:date>2019-11-11T15:36:00Z</dc:date>
    <meta:template xlink:href="Normal" xlink:type="simple"/>
    <meta:editing-cycles>5</meta:editing-cycles>
    <meta:editing-duration>PT1620S</meta:editing-duration>
    <meta:document-statistic meta:page-count="5" meta:paragraph-count="13" meta:word-count="832" meta:character-count="6562" meta:row-count="47" meta:non-whitespace-character-count="5743"/>
  </office:meta>
</office:document-meta>
</file>