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style:font-name="Calibri"/>
    </style:style>
    <style:style style:name="T8" style:parent-style-name="Bekezdésalapbetűtípusa" style:family="text">
      <style:text-properties style:font-name="Calibri" fo:font-weight="bold" style:font-weight-asian="bold" style:font-weight-complex="bold"/>
    </style:style>
    <style:style style:name="T9" style:parent-style-name="Bekezdésalapbetűtípusa" style:family="text">
      <style:text-properties style:font-name="Calibri"/>
    </style:style>
    <style:style style:name="T10" style:parent-style-name="Bekezdésalapbetűtípusa" style:family="text">
      <style:text-properties style:font-name="Calibri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style:font-name="Calibri" fo:font-weight="bold" style:font-weight-asian="bold" style:font-weight-complex="bold"/>
    </style:style>
    <style:style style:name="T13" style:parent-style-name="Bekezdésalapbetűtípusa" style:family="text">
      <style:text-properties style:font-name="Calibri" fo:font-weight="bold" style:font-weight-asian="bold" style:font-weight-complex="bold"/>
    </style:style>
    <style:style style:name="T14" style:parent-style-name="Bekezdésalapbetűtípusa" style:family="text">
      <style:text-properties style:font-name="Calibri" fo:font-weight="bold" style:font-weight-asian="bold" style:font-weight-complex="bold"/>
    </style:style>
    <style:style style:name="T15" style:parent-style-name="Bekezdésalapbetűtípusa" style:family="text">
      <style:text-properties style:font-name="Calibri"/>
    </style:style>
    <style:style style:name="T16" style:parent-style-name="Bekezdésalapbetűtípusa" style:family="text">
      <style:text-properties style:font-name="Calibri" fo:font-weight="bold" style:font-weight-asian="bold" style:font-weight-complex="bold"/>
    </style:style>
    <style:style style:name="T17" style:parent-style-name="Bekezdésalapbetűtípusa" style:family="text"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style:font-name="Calibri"/>
    </style:style>
    <style:style style:name="T25" style:parent-style-name="Bekezdésalapbetűtípusa" style:family="text">
      <style:text-properties style:font-name="Calibri"/>
    </style:style>
    <style:style style:name="T26" style:parent-style-name="Bekezdésalapbetűtípusa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style:font-name="Calibri"/>
    </style:style>
    <style:style style:name="P28" style:parent-style-name="Standard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justify"/>
      <style:text-properties style:font-name="Calibri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style:font-name="Calibri" fo:font-weight="bold" style:font-weight-asian="bold" style:font-weight-complex="bold" fo:color="#CE181E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</style:style>
    <style:style style:name="T51" style:parent-style-name="Hiperhivatkozás" style:family="text">
      <style:text-properties style:font-name="Calibri"/>
    </style:style>
    <style:style style:name="T52" style:parent-style-name="Bekezdésalapbetűtípusa" style:family="text">
      <style:text-properties style:font-name="Calibri"/>
    </style:style>
    <style:style style:name="T53" style:parent-style-name="Hiperhivatkozás" style:family="text"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TANULMÁNYI TÁMOGATÁS</text:p>
      <text:p text:style-name="P2">(ÖSZTÖNDÍJ)</text:p>
      <text:p text:style-name="P3"/>
      <text:p text:style-name="P4">Pályázati felhívás 2020.</text:p>
      <text:p text:style-name="P5"/>
      <text:p text:style-name="P6"><text:span text:style-name="T7">A<text:s/></text:span><text:span text:style-name="T8">„BOM a Magyar Sportért” Közhasznú Alapítvány</text:span><text:span text:style-name="T9"><text:s/>a kiemelkedő sporttevékenységet folytató diákok részére, tanulmányaik eredményességének elősegítése céljából ösztöndíj<text:s/></text:span><text:span text:style-name="T10">pályázatot hirdet, immáron hetedik alkalommal.</text:span></text:p>
      <text:p text:style-name="P11"><text:span text:style-name="T12">A Magyar Olimpia</text:span><text:span text:style-name="T13">i</text:span><text:span text:style-name="T14"><text:s/>Bizottság</text:span><text:span text:style-name="T15"><text:s/>és<text:s/></text:span><text:span text:style-name="T16">a Magyar Paralimpiai Bizottság</text:span><text:span text:style-name="T17"><text:s/>mint az Alapítvány stratégiai partnerei és főtámogatói is aktívan részt vesznek a pályázati folyamatokban.</text:span></text:p>
      <text:p text:style-name="P18"/>
      <text:p text:style-name="P19">Az ösztöndíjra az a diák pályázhat, aki:</text:p>
      <text:p text:style-name="P20"/>
      <text:list text:style-name="WWNum2">
        <text:list-item text:start-value="1">
          <text:p text:style-name="P21">olimpiai, vagy paralimpiai sportágban szerepel és a saját sportági szakszövetsége együttműködési megállapodást köt a „BOM a Magyar Sportért” Közhasznú Alapítvánnyal;</text:p>
        </text:list-item>
        <text:list-item>
          <text:p text:style-name="P22">olimpiai, vagy paralimpiai kerettag vagy a pályázat évét követő legközelebbi olimpiai, illetve paralimpiai játékokon történő részvételre készül;</text:p>
        </text:list-item>
        <text:list-item>
          <text:p text:style-name="P23"><text:span text:style-name="T24">közép-, vagy felsőfokú iskolarendszerű (tanulói vagy hallgatói jogviszony keretében folytatott) vagy iskolarendszeren kívüli, közoktatási intézmény vagy akkreditált, nem állami fenntartású intézmény<text:s/></text:span><text:span text:style-name="T25">által nyújtott<text:s/></text:span><text:span text:style-name="T26">tandíjköteles</text:span><text:span text:style-name="T27"><text:s/>oktatásban, illetve képzésben vesz részt.</text:span></text:p>
        </text:list-item>
      </text:list>
      <text:p text:style-name="P28"/>
      <text:p text:style-name="P29">A pályázathoz csatolni kell az alábbi dokumentumokat:</text:p>
      <text:p text:style-name="P30"/>
      <text:list text:style-name="WWNum3">
        <text:list-item text:start-value="1">
          <text:p text:style-name="P31"><text:span text:style-name="T32">Kitöltött pályázati adatlap (letölthető a www.bomalapitvany.hu és a www.olimpia.hu weboldalról)</text:span></text:p>
        </text:list-item>
        <text:list-item>
          <text:p text:style-name="P33">A sportági<text:s/>szakszövetség indokolással, aláírással és pecséttel ellátott hivatalos igazolása a szövetségi jogviszonyáról és az elért sporteredményről, főtitkári vagy elnöki javaslattal</text:p>
        </text:list-item>
        <text:list-item>
          <text:p text:style-name="P34">Hallgatói igazolás (az oktatási intézmény aláírással és pecséttel ellátott hivatalos igazolása a képzésben való részvételről)</text:p>
        </text:list-item>
        <text:list-item>
          <text:p text:style-name="P35">Amennyiben szociálisan rászoruló, ennek bemutatása.</text:p>
        </text:list-item>
      </text:list>
      <text:p text:style-name="P36"/>
      <text:p text:style-name="P37">A pályázatnak a fent felsorolt valamennyi dokumentumot tartalmaznia kell. A hibás, hiányos vagy valótlan tartalmú pályázatok elutasításra kerülnek.</text:p>
      <text:p text:style-name="P38"/>
      <text:p text:style-name="P39">A pályázatot kizárólag postai úton a 1535 Budapest Pf.769 címre várjuk.</text:p>
      <text:p text:style-name="P40"/>
      <text:p text:style-name="P41"><text:span text:style-name="T42">Pályázat leadásának határideje: 2020. január 15.</text:span></text:p>
      <text:p text:style-name="P43"/>
      <text:p text:style-name="P44">Pályázat elbírálásának folyamata:</text:p>
      <text:p text:style-name="P45">A pályázatokat az Alapítvány Szakmai Bizottságának véleményezését követően az Alapítvány Kuratóriuma a pályázatban igazolt sportszakmai, tanulmányi, szociális helyzet figyelembe vételével, egyénileg, saját mérlegelése alapján bírálja el. Az Alapítvány döntése végleges, azzal szemben jogorvoslatra nincs lehetőség. A nyertes pályázóval, illetve pályázókkal az Alapítvány Támogatási (Ösztöndíj) szerződést köt legfeljebb a pályázó tanulmányainak befejezéséig tartó időtartamra. Az ösztöndíj folyósítása közvetlenül a képzést nyújtó oktatási intézmény részére történik.</text:p>
      <text:p text:style-name="P46"/>
      <text:p text:style-name="P47">A pályázat eredményéről a résztvevő pályázók a pályázati adatlapon megadott e-mail címen kapnak értesítést, legkésőbb 2019. február végéig.</text:p>
      <text:p text:style-name="P48"/>
      <text:p text:style-name="P49">További információ: Váradi-Bóta Kinga – BOM Alapítvány főtitkáránál,</text:p>
      <text:p text:style-name="P50"><text:a xlink:href="mailto:botakinga@bomalapitvany.hu" office:target-frame-name="_top" xlink:show="replace"><text:span text:style-name="T51">botakinga@bomalapitvany.hu</text:span></text:a><text:span text:style-name="T52"><text:s/>vagy az<text:s/></text:span><text:a xlink:href="mailto:info@bomalapitvany.hu" office:target-frame-name="_top" xlink:show="replace"><text:span text:style-name="T53">info@bomalapitvany.hu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 style:font-size-complex="10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 Bóta</dc:creator>
    <meta:creation-date>2017-10-20T23:40:00Z</meta:creation-date>
    <dc:date>2019-11-25T13:09:00Z</dc:date>
    <meta:template xlink:href="Normal" xlink:type="simple"/>
    <meta:editing-cycles>7</meta:editing-cycles>
    <meta:editing-duration>PT3120S</meta:editing-duration>
    <meta:document-statistic meta:page-count="2" meta:paragraph-count="5" meta:word-count="357" meta:character-count="2816" meta:row-count="20" meta:non-whitespace-character-count="2464"/>
  </office:meta>
</office:document-meta>
</file>